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a65" officeooo:paragraph-rsid="00066a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227" officeooo:paragraph-rsid="000692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227" officeooo:paragraph-rsid="00086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ecd" officeooo:paragraph-rsid="0006be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e20" officeooo:paragraph-rsid="00086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4d1" officeooo:paragraph-rsid="000884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e20" officeooo:paragraph-rsid="00086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287" officeooo:paragraph-rsid="000af2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6e20"/>
    </style:style>
    <style:style style:name="T2" style:family="text">
      <style:text-properties fo:font-weight="bold" officeooo:rsid="00086e20" style:font-weight-asian="bold" style:font-weight-complex="bold"/>
    </style:style>
    <style:style style:name="T3" style:family="text">
      <style:text-properties fo:font-weight="bold" officeooo:rsid="000884d1" style:font-weight-asian="bold" style:font-weight-complex="bold"/>
    </style:style>
    <style:style style:name="T4" style:family="text">
      <style:text-properties officeooo:rsid="0009a94d"/>
    </style:style>
    <style:style style:name="T5" style:family="text">
      <style:text-properties officeooo:rsid="000af2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>entrée</text:p>
          </table:table-cell>
          <table:table-cell table:style-name="Tableau1.A1" office:value-type="string">
            <text:p text:style-name="P5">plat</text:p>
          </table:table-cell>
          <table:table-cell table:style-name="Tableau1.A1" office:value-type="string">
            <text:p text:style-name="P5">légumes</text:p>
          </table:table-cell>
          <table:table-cell table:style-name="Tableau1.A1" office:value-type="string">
            <text:p text:style-name="P5">laitage</text:p>
          </table:table-cell>
          <table:table-cell table:style-name="Tableau1.F1" office:value-type="string">
            <text:p text:style-name="P5">dessert</text:p>
          </table:table-cell>
        </table:table-row>
        <table:table-row>
          <table:table-cell table:style-name="Tableau1.A2" office:value-type="string">
            <text:p text:style-name="P5">lundi</text:p>
          </table:table-cell>
          <table:table-cell table:style-name="Tableau1.A2" office:value-type="string">
            <text:p text:style-name="P6">Carotte râpée</text:p>
            <text:p text:style-name="P6"/>
            <text:p text:style-name="P6">tomate mozza</text:p>
            <text:p text:style-name="P6"/>
            <text:p text:style-name="P10">salade Alaska</text:p>
          </table:table-cell>
          <table:table-cell table:style-name="Tableau1.A2" office:value-type="string">
            <text:p text:style-name="P2">Pâte à la carbonara</text:p>
            <text:p text:style-name="P2">carbonara de saumon</text:p>
          </table:table-cell>
          <table:table-cell table:style-name="Tableau1.A2" office:value-type="string">
            <text:p text:style-name="P3">Spaghetti</text:p>
            <text:p text:style-name="P3"/>
            <text:p text:style-name="P6">chou fleur sauce mornay</text:p>
            <text:p text:style-name="P3"/>
          </table:table-cell>
          <table:table-cell table:style-name="Tableau1.A2" office:value-type="string">
            <text:p text:style-name="P7">Mimolette</text:p>
            <text:p text:style-name="P7"/>
            <text:p text:style-name="P10">fromage frais sur lit de fruits</text:p>
          </table:table-cell>
          <table:table-cell table:style-name="Tableau1.F2" office:value-type="string">
            <text:p text:style-name="P7">Pomme bi colre</text:p>
            <text:p text:style-name="P7"/>
            <text:p text:style-name="P7">salade de fruit</text:p>
          </table:table-cell>
        </table:table-row>
        <table:table-row>
          <table:table-cell table:style-name="Tableau1.A2" office:value-type="string">
            <text:p text:style-name="P5">mardi</text:p>
          </table:table-cell>
          <table:table-cell table:style-name="Tableau1.A2" office:value-type="string">
            <text:p text:style-name="P6">Soupe minestrone</text:p>
            <text:p text:style-name="P6"/>
            <text:p text:style-name="P6">betterave et mâche</text:p>
            <text:p text:style-name="P6"/>
            <text:p text:style-name="P6">macédoine de légumes</text:p>
          </table:table-cell>
          <table:table-cell table:style-name="Tableau1.A2" office:value-type="string">
            <text:p text:style-name="P2">Goulasch de bœuf</text:p>
            <text:p text:style-name="P2"/>
            <text:p text:style-name="P6">colin sauce bonne femme</text:p>
          </table:table-cell>
          <table:table-cell table:style-name="Tableau1.A2" office:value-type="string">
            <text:p text:style-name="P2">Boulgour</text:p>
            <text:p text:style-name="P2"/>
            <text:p text:style-name="P6">carotte vichy</text:p>
          </table:table-cell>
          <table:table-cell table:style-name="Tableau1.A2" office:value-type="string">
            <text:p text:style-name="P7">Emmental <text:span text:style-name="T5">bio</text:span></text:p>
            <text:p text:style-name="P7"/>
            <text:p text:style-name="P7">yaourt bio</text:p>
          </table:table-cell>
          <table:table-cell table:style-name="Tableau1.F2" office:value-type="string">
            <text:p text:style-name="P7">Banane</text:p>
            <text:p text:style-name="P7"/>
            <text:p text:style-name="P7">clémentine</text:p>
          </table:table-cell>
        </table:table-row>
        <table:table-row>
          <table:table-cell table:style-name="Tableau1.A2" office:value-type="string">
            <text:p text:style-name="P5">mercredi</text:p>
          </table:table-cell>
          <table:table-cell table:style-name="Tableau1.A2" office:value-type="string">
            <text:p text:style-name="P6">Céleri rémoulade</text:p>
            <text:p text:style-name="P6"/>
            <text:p text:style-name="P6">pomelos</text:p>
          </table:table-cell>
          <table:table-cell table:style-name="Tableau1.A2" office:value-type="string">
            <text:p text:style-name="P2">Sauté de porc <text:span text:style-name="T1">aux pruneaux</text:span></text:p>
            <text:p text:style-name="P2"><text:span text:style-name="T4">calamars</text:span> à la romaine</text:p>
          </table:table-cell>
          <table:table-cell table:style-name="Tableau1.A2" office:value-type="string">
            <text:p text:style-name="P6">Riz madras</text:p>
            <text:p text:style-name="P6"/>
            <text:p text:style-name="P6">petit pois carotte</text:p>
          </table:table-cell>
          <table:table-cell table:style-name="Tableau1.A2" office:value-type="string">
            <text:p text:style-name="P7">Saint nectaire</text:p>
            <text:p text:style-name="P7"/>
            <text:p text:style-name="P7">yaourt aro</text:p>
          </table:table-cell>
          <table:table-cell table:style-name="Tableau1.F2" office:value-type="string">
            <text:p text:style-name="P7">Poire</text:p>
            <text:p text:style-name="P7">kaki</text:p>
          </table:table-cell>
        </table:table-row>
        <table:table-row>
          <table:table-cell table:style-name="Tableau1.A2" office:value-type="string">
            <text:p text:style-name="P5">jeudi</text:p>
          </table:table-cell>
          <table:table-cell table:style-name="Tableau1.A2" office:value-type="string">
            <text:p text:style-name="P6">Duo de feuille de chêne</text:p>
            <text:p text:style-name="P6"/>
            <text:p text:style-name="P6">soupe à l’oignon</text:p>
            <text:p text:style-name="P6"/>
            <text:p text:style-name="P6">œuf mayonnaise</text:p>
          </table:table-cell>
          <table:table-cell table:style-name="Tableau1.A2" office:value-type="string">
            <text:p text:style-name="P10">tartiflette</text:p>
          </table:table-cell>
          <table:table-cell table:style-name="Tableau1.A2" office:value-type="string">
            <text:p text:style-name="P10">Salade vert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7">Comté</text:p>
            <text:p text:style-name="P7"/>
            <text:p text:style-name="P7">petit nova</text:p>
          </table:table-cell>
          <table:table-cell table:style-name="Tableau1.F2" office:value-type="string">
            <text:p text:style-name="P7">Mille feuille</text:p>
            <text:p text:style-name="P7"/>
            <text:p text:style-name="P7">éclair</text:p>
          </table:table-cell>
        </table:table-row>
        <table:table-row>
          <table:table-cell table:style-name="Tableau1.A2" office:value-type="string">
            <text:p text:style-name="P5">vendredi</text:p>
          </table:table-cell>
          <table:table-cell table:style-name="Tableau1.A2" office:value-type="string">
            <text:p text:style-name="P6">Quiche lorraine</text:p>
            <text:p text:style-name="P6"/>
            <text:p text:style-name="P6">surimi et chou blanc</text:p>
            <text:p text:style-name="P6"/>
            <text:p text:style-name="P6">pizza fromage</text:p>
            <text:p text:style-name="P6"/>
            <text:p text:style-name="P6"/>
          </table:table-cell>
          <table:table-cell table:style-name="Tableau1.A2" office:value-type="string">
            <text:p text:style-name="P2">Wings de poulet</text:p>
            <text:p text:style-name="P2"/>
            <text:p text:style-name="P6">fish’chips de <text:span text:style-name="T4">cabillaud</text:span></text:p>
          </table:table-cell>
          <table:table-cell table:style-name="Tableau1.A2" office:value-type="string">
            <text:p text:style-name="P6">Penne au pesto<text:span text:style-name="T5">olives</text:span></text:p>
            <text:p text:style-name="P4"><text:span text:style-name="T1">poêlée</text:span> de légume</text:p>
          </table:table-cell>
          <table:table-cell table:style-name="Tableau1.A2" office:value-type="string">
            <text:p text:style-name="P7">Brie</text:p>
            <text:p text:style-name="P7"/>
            <text:p text:style-name="P7">fromage blanc</text:p>
          </table:table-cell>
          <table:table-cell table:style-name="Tableau1.F2" office:value-type="string">
            <text:p text:style-name="P7">Ananas</text:p>
            <text:p text:style-name="P7">orange</text:p>
          </table:table-cell>
        </table:table-row>
      </table:table>
      <text:p text:style-name="P8"><text:s/><text:span text:style-name="T2">Semaine du 11 janvier 202</text:span><text:span text:style-name="T3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5:20:11.987000000</meta:creation-date>
    <dc:date>2020-12-01T13:30:43.481000000</dc:date>
    <meta:editing-duration>PT22M26S</meta:editing-duration>
    <meta:editing-cycles>7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63" meta:word-count="137" meta:character-count="810" meta:non-whitespace-character-count="735"/>
  </office:meta>
</office:document-meta>
</file>