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26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c1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61b" officeooo:paragraph-rsid="000236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61b" officeooo:paragraph-rsid="0002d2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d2af" officeooo:paragraph-rsid="0002d2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2622" officeooo:paragraph-rsid="000426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c1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f0e3" officeooo:paragraph-rsid="0006f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2622" officeooo:paragraph-rsid="000426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2622"/>
    </style:style>
    <style:style style:name="T2" style:family="text">
      <style:text-properties officeooo:rsid="0005c10d"/>
    </style:style>
    <style:style style:name="T3" style:family="text">
      <style:text-properties officeooo:rsid="0006f0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 table:template-name="Style par défaut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6">entrée</text:p>
          </table:table-cell>
          <table:table-cell table:style-name="Tableau1.A1" office:value-type="string">
            <text:p text:style-name="P6">plat</text:p>
          </table:table-cell>
          <table:table-cell table:style-name="Tableau1.A1" office:value-type="string">
            <text:p text:style-name="P6">légume</text:p>
          </table:table-cell>
          <table:table-cell table:style-name="Tableau1.A1" office:value-type="string">
            <text:p text:style-name="P6">laitage</text:p>
          </table:table-cell>
          <table:table-cell table:style-name="Tableau1.F1" office:value-type="string">
            <text:p text:style-name="P6">dessert</text:p>
          </table:table-cell>
        </table:table-row>
        <table:table-row>
          <table:table-cell table:style-name="Tableau1.A2" office:value-type="string">
            <text:p text:style-name="P6">lundi</text:p>
          </table:table-cell>
          <table:table-cell table:style-name="Tableau1.A2" office:value-type="string">
            <text:p text:style-name="P10">Céleri rémoulade</text:p>
            <text:p text:style-name="P7"/>
            <text:p text:style-name="P10">salade de cervelas</text:p>
            <text:p text:style-name="P7"/>
            <text:p text:style-name="P7"/>
            <text:p text:style-name="P7"/>
            <text:p text:style-name="P7">coleslaw</text:p>
            <text:p text:style-name="P7"/>
            <text:p text:style-name="P7"/>
          </table:table-cell>
          <table:table-cell table:style-name="Tableau1.A2" office:value-type="string">
            <text:p text:style-name="P6"><text:span text:style-name="T1">r</text:span>ougail saucisse</text:p>
            <text:p text:style-name="P6"/>
            <text:p text:style-name="P6">poisson à la bordelaise</text:p>
          </table:table-cell>
          <table:table-cell table:style-name="Tableau1.A2" office:value-type="string">
            <text:p text:style-name="P6">Riz basmati</text:p>
            <text:p text:style-name="P6"/>
            <text:p text:style-name="P6">chou rouge aux marrons</text:p>
          </table:table-cell>
          <table:table-cell table:style-name="Tableau1.A2" office:value-type="string">
            <text:p text:style-name="P1">Saint Paulin</text:p>
            <text:p text:style-name="P1">fromage blanc</text:p>
          </table:table-cell>
          <table:table-cell table:style-name="Tableau1.F2" office:value-type="string">
            <text:p text:style-name="P1">Kaki</text:p>
            <text:p text:style-name="P1">poire</text:p>
            <text:p text:style-name="P1">pomme</text:p>
          </table:table-cell>
        </table:table-row>
        <table:table-row>
          <table:table-cell table:style-name="Tableau1.A2" office:value-type="string">
            <text:p text:style-name="P4">mardi</text:p>
          </table:table-cell>
          <table:table-cell table:style-name="Tableau1.A2" office:value-type="string">
            <text:p text:style-name="P7">Sardine</text:p>
            <text:p text:style-name="P7"/>
            <text:p text:style-name="P7">salade niçoise</text:p>
            <text:p text:style-name="P7"/>
            <text:p text:style-name="P7">crème Dubarry</text:p>
          </table:table-cell>
          <table:table-cell table:style-name="Tableau1.A2" office:value-type="string">
            <text:p text:style-name="P4">Côte de porc bio</text:p>
            <text:p text:style-name="P4">cabillaud</text:p>
            <text:p text:style-name="P4">beurre citronné</text:p>
          </table:table-cell>
          <table:table-cell table:style-name="Tableau1.A2" office:value-type="string">
            <text:p text:style-name="P5">Pomme persillées</text:p>
            <text:p text:style-name="P5"/>
            <text:p text:style-name="P5">brocolis</text:p>
            <text:p text:style-name="P6"/>
          </table:table-cell>
          <table:table-cell table:style-name="Tableau1.A2" office:value-type="string">
            <text:p text:style-name="P8">Camembert</text:p>
            <text:p text:style-name="P1">les deux vaches framboise</text:p>
          </table:table-cell>
          <table:table-cell table:style-name="Tableau1.F2" office:value-type="string">
            <text:p text:style-name="P1">Kiwi</text:p>
            <text:p text:style-name="P1">clémentine</text:p>
          </table:table-cell>
        </table:table-row>
        <table:table-row>
          <table:table-cell table:style-name="Tableau1.A2" office:value-type="string">
            <text:p text:style-name="P6">mercredi</text:p>
          </table:table-cell>
          <table:table-cell table:style-name="Tableau1.A2" office:value-type="string">
            <text:p text:style-name="P7">Pâté en croûte</text:p>
            <text:p text:style-name="P7"/>
            <text:p text:style-name="P7">frisée au saumon fumé</text:p>
            <text:p text:style-name="P7"/>
            <text:p text:style-name="P7">salade de lentilles paysanne</text:p>
          </table:table-cell>
          <table:table-cell table:style-name="Tableau1.A2" office:value-type="string">
            <text:p text:style-name="P6">Poulet à l’indienne</text:p>
            <text:p text:style-name="P6">poisson pané</text:p>
          </table:table-cell>
          <table:table-cell table:style-name="Tableau1.A2" office:value-type="string">
            <text:p text:style-name="P6">Boulgour aux olives</text:p>
            <text:p text:style-name="P6"/>
            <text:p text:style-name="P6"><text:span text:style-name="T2">poêlée</text:span> de légumes</text:p>
            <text:p text:style-name="P6"/>
          </table:table-cell>
          <table:table-cell table:style-name="Tableau1.A2" office:value-type="string">
            <text:p text:style-name="P1">Chèvre</text:p>
            <text:p text:style-name="P1">yaourt aux fruits</text:p>
            <text:p text:style-name="P1"/>
          </table:table-cell>
          <table:table-cell table:style-name="Tableau1.F2" office:value-type="string">
            <text:p text:style-name="P1">Orange </text:p>
            <text:p text:style-name="P1">banane</text:p>
          </table:table-cell>
        </table:table-row>
        <table:table-row>
          <table:table-cell table:style-name="Tableau1.A2" office:value-type="string">
            <text:p text:style-name="P6">jeudi</text:p>
          </table:table-cell>
          <table:table-cell table:style-name="Tableau1.A2" office:value-type="string">
            <text:p text:style-name="P1">Pomelos</text:p>
            <text:p text:style-name="P1"/>
            <text:p text:style-name="P1"><text:span text:style-name="T2">cœur</text:span> de palmier</text:p>
            <text:p text:style-name="P1"/>
            <text:p text:style-name="P10">potage cultivateur</text:p>
          </table:table-cell>
          <table:table-cell table:style-name="Tableau1.A2" office:value-type="string">
            <text:p text:style-name="P10">Chili </text:p>
          </table:table-cell>
          <table:table-cell table:style-name="Tableau1.A2" office:value-type="string">
            <text:p text:style-name="P10">Riz pilaf</text:p>
          </table:table-cell>
          <table:table-cell table:style-name="Tableau1.A2" office:value-type="string">
            <text:p text:style-name="P3">Babybel</text:p>
            <text:p text:style-name="P3">yaourt bulgare</text:p>
          </table:table-cell>
          <table:table-cell table:style-name="Tableau1.F2" office:value-type="string">
            <text:p text:style-name="P1">Paris <text:span text:style-name="T2">Brest</text:span></text:p>
            <text:p text:style-name="P1">muffin</text:p>
          </table:table-cell>
        </table:table-row>
        <table:table-row>
          <table:table-cell table:style-name="Tableau1.A2" office:value-type="string">
            <text:p text:style-name="P6">vendredi</text:p>
          </table:table-cell>
          <table:table-cell table:style-name="Tableau1.A2" office:value-type="string">
            <text:p text:style-name="P7">Jambon blanc</text:p>
            <text:p text:style-name="P7"/>
            <text:p text:style-name="P7">concombre <text:span text:style-name="T2">fêta</text:span></text:p>
            <text:p text:style-name="P7"/>
            <text:p text:style-name="P7">pomme de terre hareng</text:p>
          </table:table-cell>
          <table:table-cell table:style-name="Tableau1.A2" office:value-type="string">
            <text:p text:style-name="P10">Steak haché sauce poivre</text:p>
            <text:p text:style-name="P2">merlu à l’armoricaine</text:p>
          </table:table-cell>
          <table:table-cell table:style-name="Tableau1.A2" office:value-type="string">
            <text:p text:style-name="P2">Semoule</text:p>
            <text:p text:style-name="P2">haricots</text:p>
            <text:p text:style-name="P2">beurre</text:p>
          </table:table-cell>
          <table:table-cell table:style-name="Tableau1.A2" office:value-type="string">
            <text:p text:style-name="P1">Gouda</text:p>
            <text:p text:style-name="P1">yaourt aro</text:p>
          </table:table-cell>
          <table:table-cell table:style-name="Tableau1.F2" office:value-type="string">
            <text:p text:style-name="P1">Compote variées</text:p>
          </table:table-cell>
        </table:table-row>
      </table:table>
      <text:p text:style-name="Standard"/>
      <text:p text:style-name="P9">Semaine du 18 janvier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5:24:18.724000000</meta:creation-date>
    <dc:date>2020-12-01T13:33:10.636000000</dc:date>
    <meta:editing-duration>PT21M3S</meta:editing-duration>
    <meta:editing-cycles>4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66" meta:word-count="128" meta:character-count="788" meta:non-whitespace-character-count="724"/>
  </office:meta>
</office:document-meta>
</file>