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d3ef1" officeooo:paragraph-rsid="000d3ef1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0655" officeooo:paragraph-rsid="000b06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dfa" officeooo:paragraph-rsid="000bad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ef1" officeooo:paragraph-rsid="000d3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33a" officeooo:paragraph-rsid="000d63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b17" officeooo:paragraph-rsid="000d8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b53" officeooo:paragraph-rsid="000d9b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ef1" officeooo:paragraph-rsid="000d3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e04" officeooo:paragraph-rsid="000e2e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>ENTREE</text:p>
          </table:table-cell>
          <table:table-cell table:style-name="Tableau1.A1" office:value-type="string">
            <text:p text:style-name="P2">PLAT</text:p>
          </table:table-cell>
          <table:table-cell table:style-name="Tableau1.A1" office:value-type="string">
            <text:p text:style-name="P2">LEGUME</text:p>
          </table:table-cell>
          <table:table-cell table:style-name="Tableau1.A1" office:value-type="string">
            <text:p text:style-name="P2">LAITAGE</text:p>
          </table:table-cell>
          <table:table-cell table:style-name="Tableau1.F1" office:value-type="string">
            <text:p text:style-name="P2">DESSERT</text:p>
          </table:table-cell>
        </table:table-row>
        <table:table-row>
          <table:table-cell table:style-name="Tableau1.A2" office:value-type="string">
            <text:p text:style-name="P2">LUNDI</text:p>
          </table:table-cell>
          <table:table-cell table:style-name="Tableau1.A2" office:value-type="string">
            <text:p text:style-name="P4">Salade mexicaine</text:p>
            <text:p text:style-name="P4">coeur de palmier, maïs,olives</text:p>
            <text:p text:style-name="P10">sardine</text:p>
          </table:table-cell>
          <table:table-cell table:style-name="Tableau1.A2" office:value-type="string">
            <text:p text:style-name="P3">Cuisse de poulet </text:p>
            <text:p text:style-name="P4">brochette de poisson</text:p>
          </table:table-cell>
          <table:table-cell table:style-name="Tableau1.A2" office:value-type="string">
            <text:p text:style-name="P3">Frite</text:p>
            <text:p text:style-name="P4">poêlée de légumes</text:p>
          </table:table-cell>
          <table:table-cell table:style-name="Tableau1.A2" office:value-type="string">
            <text:p text:style-name="P5">Gouda</text:p>
            <text:p text:style-name="P5">yaourt sucré</text:p>
          </table:table-cell>
          <table:table-cell table:style-name="Tableau1.F2" office:value-type="string">
            <text:p text:style-name="P3">Compote varié</text:p>
            <text:p text:style-name="P3"/>
          </table:table-cell>
        </table:table-row>
        <table:table-row>
          <table:table-cell table:style-name="Tableau1.A2" office:value-type="string">
            <text:p text:style-name="P2">MARDI</text:p>
          </table:table-cell>
          <table:table-cell table:style-name="Tableau1.A2" office:value-type="string">
            <text:p text:style-name="P10">Soupe de poisson</text:p>
            <text:p text:style-name="P10">pomelos</text:p>
            <text:p text:style-name="P2">betterave rouge, poire et roquefort</text:p>
            <text:p text:style-name="P4"/>
          </table:table-cell>
          <table:table-cell table:style-name="Tableau1.A2" office:value-type="string">
            <text:p text:style-name="P3">Boulette de bœuf</text:p>
            <text:p text:style-name="P3">dos de cabillaud beurre citronné</text:p>
          </table:table-cell>
          <table:table-cell table:style-name="Tableau1.A2" office:value-type="string">
            <text:p text:style-name="P3">Boulgour bio</text:p>
            <text:p text:style-name="P3">haricots beurre</text:p>
          </table:table-cell>
          <table:table-cell table:style-name="Tableau1.A2" office:value-type="string">
            <text:p text:style-name="P5">Camembert</text:p>
            <text:p text:style-name="P5">yaourt bio</text:p>
          </table:table-cell>
          <table:table-cell table:style-name="Tableau1.F2" office:value-type="string">
            <text:p text:style-name="P7">Galette des rois</text:p>
          </table:table-cell>
        </table:table-row>
        <table:table-row>
          <table:table-cell table:style-name="Tableau1.A2" office:value-type="string">
            <text:p text:style-name="P2">MERCREDI</text:p>
          </table:table-cell>
          <table:table-cell table:style-name="Tableau1.A2" office:value-type="string">
            <text:p text:style-name="P2">Salade à l’emmental</text:p>
            <text:p text:style-name="P2">carotte râpée</text:p>
            <text:p text:style-name="P2">rosette de Lyon</text:p>
          </table:table-cell>
          <table:table-cell table:style-name="Tableau1.A2" office:value-type="string">
            <text:p text:style-name="P8">Sauté de porc au thym et miel</text:p>
            <text:p text:style-name="P3">hoki pané</text:p>
            <text:p text:style-name="P3"/>
          </table:table-cell>
          <table:table-cell table:style-name="Tableau1.A2" office:value-type="string">
            <text:p text:style-name="P3">Pâtes au pesto</text:p>
            <text:p text:style-name="P8">petit pois carotte</text:p>
          </table:table-cell>
          <table:table-cell table:style-name="Tableau1.A2" office:value-type="string">
            <text:p text:style-name="P5">Saint Paulin</text:p>
            <text:p text:style-name="P5">yaourt aromatisé</text:p>
            <text:p text:style-name="P5"/>
          </table:table-cell>
          <table:table-cell table:style-name="Tableau1.F2" office:value-type="string">
            <text:p text:style-name="P4">Golden</text:p>
            <text:p text:style-name="P4">kaki</text:p>
            <text:p text:style-name="P4"/>
          </table:table-cell>
        </table:table-row>
        <table:table-row>
          <table:table-cell table:style-name="Tableau1.A2" office:value-type="string">
            <text:p text:style-name="P2">JEUDI</text:p>
          </table:table-cell>
          <table:table-cell table:style-name="Tableau1.A2" office:value-type="string">
            <text:p text:style-name="P4">Endives aux noix</text:p>
            <text:p text:style-name="P4">betterave et mâche</text:p>
            <text:p text:style-name="P10">potage Crécy</text:p>
          </table:table-cell>
          <table:table-cell table:style-name="Tableau1.A2" office:value-type="string">
            <text:p text:style-name="P4">Palet au fromage</text:p>
          </table:table-cell>
          <table:table-cell table:style-name="Tableau1.A2" office:value-type="string">
            <text:p text:style-name="P4">Blé aux légumes</text:p>
          </table:table-cell>
          <table:table-cell table:style-name="Tableau1.A2" office:value-type="string">
            <text:p text:style-name="P5">Comté</text:p>
            <text:p text:style-name="P5">fromage blanc sucré</text:p>
          </table:table-cell>
          <table:table-cell table:style-name="Tableau1.F2" office:value-type="string">
            <text:p text:style-name="P4">Clémentine</text:p>
            <text:p text:style-name="P4">poire</text:p>
          </table:table-cell>
        </table:table-row>
        <table:table-row>
          <table:table-cell table:style-name="Tableau1.A2" office:value-type="string">
            <text:p text:style-name="P2">VENDREDI</text:p>
          </table:table-cell>
          <table:table-cell table:style-name="Tableau1.A2" office:value-type="string">
            <text:p text:style-name="P10">Œuf mayonnaise</text:p>
            <text:p text:style-name="P2">coleslow</text:p>
            <text:p text:style-name="P4">salade grecque</text:p>
            <text:p text:style-name="P2"/>
          </table:table-cell>
          <table:table-cell table:style-name="Tableau1.A2" office:value-type="string">
            <text:p text:style-name="P3">Curry d’agneau</text:p>
            <text:p text:style-name="P3">colin à bordelaise</text:p>
          </table:table-cell>
          <table:table-cell table:style-name="Tableau1.A2" office:value-type="string">
            <text:p text:style-name="P3">Semoule</text:p>
            <text:p text:style-name="P3">butternet</text:p>
          </table:table-cell>
          <table:table-cell table:style-name="Tableau1.A2" office:value-type="string">
            <text:p text:style-name="P5">Chanteneige</text:p>
            <text:p text:style-name="P5">yaourt brassé</text:p>
          </table:table-cell>
          <table:table-cell table:style-name="Tableau1.F2" office:value-type="string">
            <text:p text:style-name="P7">Kiwi</text:p>
            <text:p text:style-name="P7">banane</text:p>
          </table:table-cell>
        </table:table-row>
      </table:table>
      <text:p text:style-name="Standard"/>
      <text:p text:style-name="P1">Semaine du 4 au 8 janvier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4:33:37.483000000</meta:creation-date>
    <dc:date>2020-11-10T14:50:30.668000000</dc:date>
    <meta:editing-duration>PT7M5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62" meta:word-count="132" meta:character-count="789" meta:non-whitespace-character-count="718"/>
  </office:meta>
</office:document-meta>
</file>