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639f9" officeooo:paragraph-rsid="001639f9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0b1" officeooo:paragraph-rsid="001440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39f9" officeooo:paragraph-rsid="00163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4d9" officeooo:paragraph-rsid="0017f4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b8" officeooo:paragraph-rsid="0018b3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fd0" officeooo:paragraph-rsid="001b3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39f9" officeooo:paragraph-rsid="00163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39f9" officeooo:paragraph-rsid="001b3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0b1" officeooo:paragraph-rsid="001440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0b1" officeooo:paragraph-rsid="001b3f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2fb" officeooo:paragraph-rsid="001822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4d9" officeooo:paragraph-rsid="0017f4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b8" officeooo:paragraph-rsid="0018b3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3f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ENTREE</text:p>
          </table:table-cell>
          <table:table-cell table:style-name="Tableau1.A1" office:value-type="string">
            <text:p text:style-name="P3">PLAT</text:p>
          </table:table-cell>
          <table:table-cell table:style-name="Tableau1.A1" office:value-type="string">
            <text:p text:style-name="P3">LEGUMES</text:p>
          </table:table-cell>
          <table:table-cell table:style-name="Tableau1.A1" office:value-type="string">
            <text:p text:style-name="P3">LAITAGE</text:p>
          </table:table-cell>
          <table:table-cell table:style-name="Tableau1.F1" office:value-type="string">
            <text:p text:style-name="P3">DESSERT</text:p>
          </table:table-cell>
        </table:table-row>
        <table:table-row>
          <table:table-cell table:style-name="Tableau1.A2" office:value-type="string">
            <text:p text:style-name="P3">LUNDI</text:p>
          </table:table-cell>
          <table:table-cell table:style-name="Tableau1.A2" office:value-type="string">
            <text:p text:style-name="P7">Carotte râpée</text:p>
            <text:p text:style-name="P7"/>
            <text:p text:style-name="P7">chou blanc et surimi</text:p>
          </table:table-cell>
          <table:table-cell table:style-name="Tableau1.A2" office:value-type="string">
            <text:p text:style-name="P6">Cassoulet</text:p>
            <text:p text:style-name="P6"/>
            <text:p text:style-name="P4">limande meunière</text:p>
          </table:table-cell>
          <table:table-cell table:style-name="Tableau1.A2" office:value-type="string">
            <text:p text:style-name="P6">Haricots blanc</text:p>
            <text:p text:style-name="P6"/>
            <text:p text:style-name="P4">poêlée tex mex</text:p>
          </table:table-cell>
          <table:table-cell table:style-name="Tableau1.A2" office:value-type="string">
            <text:p text:style-name="P7">Brie</text:p>
            <text:p text:style-name="P7"/>
            <text:p text:style-name="P7">fromage blanc</text:p>
          </table:table-cell>
          <table:table-cell table:style-name="Tableau1.F2" office:value-type="string">
            <text:p text:style-name="P7">Poire</text:p>
            <text:p text:style-name="P7"/>
            <text:p text:style-name="P7">pomme golden</text:p>
          </table:table-cell>
        </table:table-row>
        <table:table-row>
          <table:table-cell table:style-name="Tableau1.A2" office:value-type="string">
            <text:p text:style-name="P3">MARDI</text:p>
          </table:table-cell>
          <table:table-cell table:style-name="Tableau1.A2" office:value-type="string">
            <text:p text:style-name="P7">Soupe de cresson</text:p>
            <text:p text:style-name="P7"/>
            <text:p text:style-name="P7">pomelos</text:p>
            <text:p text:style-name="P7"/>
            <text:p text:style-name="P7">salade Auvergnate</text:p>
          </table:table-cell>
          <table:table-cell table:style-name="Tableau1.A2" office:value-type="string">
            <text:p text:style-name="P4">Cuisse de poulet</text:p>
            <text:p text:style-name="P4"/>
            <text:p text:style-name="P4">Moules bio</text:p>
          </table:table-cell>
          <table:table-cell table:style-name="Tableau1.A2" office:value-type="string">
            <text:p text:style-name="P4">Frite</text:p>
            <text:p text:style-name="P4"/>
            <text:p text:style-name="P4">endives braisée</text:p>
            <text:p text:style-name="P4"/>
            <text:p text:style-name="P4"/>
          </table:table-cell>
          <table:table-cell table:style-name="Tableau1.A2" office:value-type="string">
            <text:p text:style-name="P7">Saint nectaire</text:p>
            <text:p text:style-name="P7"/>
            <text:p text:style-name="P7">les deux vaches flan caramel bio</text:p>
          </table:table-cell>
          <table:table-cell table:style-name="Tableau1.F2" office:value-type="string">
            <text:p text:style-name="P7">Banane</text:p>
            <text:p text:style-name="P7"/>
            <text:p text:style-name="P7">clémentine</text:p>
          </table:table-cell>
        </table:table-row>
        <table:table-row>
          <table:table-cell table:style-name="Tableau1.A2" office:value-type="string">
            <text:p text:style-name="P3">MERCREDI</text:p>
          </table:table-cell>
          <table:table-cell table:style-name="Tableau1.A2" office:value-type="string">
            <text:p text:style-name="P3">Jambon à l’emmental</text:p>
            <text:p text:style-name="P3"/>
            <text:p text:style-name="P7">salade aux croutons</text:p>
          </table:table-cell>
          <table:table-cell table:style-name="Tableau1.A2" office:value-type="string">
            <text:p text:style-name="P3">Palette à la diable</text:p>
            <text:p text:style-name="P3">loup de mer sauce vierge</text:p>
          </table:table-cell>
          <table:table-cell table:style-name="Tableau1.A2" office:value-type="string">
            <text:p text:style-name="P9"><text:span text:style-name="T1">Riz cantonnai</text:span></text:p>
            <text:p text:style-name="P9"/>
            <text:p text:style-name="P9"><text:s/></text:p>
            <text:p text:style-name="P7">ratatouille</text:p>
          </table:table-cell>
          <table:table-cell table:style-name="Tableau1.A2" office:value-type="string">
            <text:p text:style-name="P7">Edam</text:p>
            <text:p text:style-name="P7"/>
            <text:p text:style-name="P7">bulgy fruit</text:p>
          </table:table-cell>
          <table:table-cell table:style-name="Tableau1.F2" office:value-type="string">
            <text:p text:style-name="P7">Kaki</text:p>
            <text:p text:style-name="P7"/>
            <text:p text:style-name="P7">pomme granny</text:p>
            <text:p text:style-name="P7"/>
            <text:p text:style-name="P7">royal gala</text:p>
          </table:table-cell>
        </table:table-row>
        <table:table-row>
          <table:table-cell table:style-name="Tableau1.A2" office:value-type="string">
            <text:p text:style-name="P3">JEUDI</text:p>
          </table:table-cell>
          <table:table-cell table:style-name="Tableau1.A2" office:value-type="string">
            <text:p text:style-name="P3">Soupe de maïs</text:p>
            <text:p text:style-name="P3"/>
            <text:p text:style-name="P7">betterave, poire et bleu</text:p>
            <text:p text:style-name="P7"/>
            <text:p text:style-name="P7">taboulet</text:p>
          </table:table-cell>
          <table:table-cell table:style-name="Tableau1.A2" office:value-type="string">
            <text:p text:style-name="P4">Bolognaise végé</text:p>
          </table:table-cell>
          <table:table-cell table:style-name="Tableau1.A2" office:value-type="string">
            <text:p text:style-name="P4">Spaghetti</text:p>
            <text:p text:style-name="P4"/>
            <text:p text:style-name="P4">Poêlée forestière</text:p>
          </table:table-cell>
          <table:table-cell table:style-name="Tableau1.A2" office:value-type="string">
            <text:p text:style-name="P7">Mimolette</text:p>
            <text:p text:style-name="P7"/>
            <text:p text:style-name="P7">yaourt aromatisé</text:p>
          </table:table-cell>
          <table:table-cell table:style-name="Tableau1.F2" office:value-type="string">
            <text:p text:style-name="P7">donut’s</text:p>
            <text:p text:style-name="P7"/>
            <text:p text:style-name="P7">beignet chocolat</text:p>
          </table:table-cell>
        </table:table-row>
        <table:table-row>
          <table:table-cell table:style-name="Tableau1.A2" office:value-type="string">
            <text:p text:style-name="P3">VENDREDI</text:p>
          </table:table-cell>
          <table:table-cell table:style-name="Tableau1.A2" office:value-type="string">
            <text:p text:style-name="P12">Mâche et gésier</text:p>
            <text:p text:style-name="P12"/>
            <text:p text:style-name="P12"/>
            <text:p text:style-name="P12"/>
            <text:p text:style-name="P7">champignon à la grecque</text:p>
          </table:table-cell>
          <table:table-cell table:style-name="Tableau1.A2" office:value-type="string">
            <text:p text:style-name="P5">Osso bucco de dinde</text:p>
            <text:p text:style-name="P5"/>
            <text:p text:style-name="P7">fish’ships de colin</text:p>
          </table:table-cell>
          <table:table-cell table:style-name="Tableau1.A2" office:value-type="string">
            <text:p text:style-name="P7">semoule</text:p>
            <text:p text:style-name="P11"/>
            <text:p text:style-name="P11">Légumes</text:p>
            <text:p text:style-name="P11"><text:s/>couscous</text:p>
            <text:p text:style-name="P3"/>
          </table:table-cell>
          <table:table-cell table:style-name="Tableau1.A2" office:value-type="string">
            <text:p text:style-name="P7">Tome blanche</text:p>
            <text:p text:style-name="P7"/>
            <text:p text:style-name="P7">fromage frais</text:p>
            <text:p text:style-name="P7">sucré </text:p>
            <text:p text:style-name="P7"/>
            <text:p text:style-name="P7"/>
          </table:table-cell>
          <table:table-cell table:style-name="Tableau1.F2" office:value-type="string">
            <text:p text:style-name="P7">Salade de fruits</text:p>
          </table:table-cell>
        </table:table-row>
      </table:table>
      <text:p text:style-name="P1"/>
      <text:p text:style-name="P1">Semaine du 25 janvier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4:47:47.809000000</meta:creation-date>
    <dc:date>2020-12-01T13:42:24.742000000</dc:date>
    <meta:editing-duration>PT22M20S</meta:editing-duration>
    <meta:editing-cycles>4</meta:editing-cycles>
    <meta:generator>LibreOffice/6.0.2.1$Windows_x86 LibreOffice_project/f7f06a8f319e4b62f9bc5095aa112a65d2f3ac89</meta:generator>
    <meta:print-date>2020-11-27T14:44:52.888000000</meta:print-date>
    <meta:document-statistic meta:table-count="1" meta:image-count="0" meta:object-count="0" meta:page-count="1" meta:paragraph-count="65" meta:word-count="129" meta:character-count="783" meta:non-whitespace-character-count="715"/>
  </office:meta>
</office:document-meta>
</file>